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200000102C378CC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er">
      <style:text-properties fo:font-size="2pt" style:font-size-asian="2pt" style:font-size-complex="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6">Logiciel:</text:p>
        <text:p text:style-name="P5"/>
        <text:p text:style-name="P7">N° de la leçon:</text:p>
        <text:p text:style-name="P8"/>
        <text:p text:style-name="P5">Thème: </text:p>
      </text:section>
      <text:p text:style-name="P9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</text:index-body>
      </text:table-of-content>
      <text:p text:style-name="P4"/>
      <text:p text:style-name="P4"/>
      <text:h text:style-name="P10" text:outline-level="1" text:is-list-header="true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<draw:a xlink:type="simple" xlink:href="http://cours.ipa-troulet.fr/"><draw:frame draw:style-name="Mfr1" draw:name="HTTP://COURS.IPA-TROULET.FR/" text:anchor-type="paragraph" svg:x="-0.87cm" svg:y="0cm" svg:width="5.681cm" svg:height="1.693cm" draw:z-index="1"><draw:image xlink:href="Pictures/100000000000036200000102C378CC10.png" xlink:type="simple" xlink:show="embed" xlink:actuate="onLoad"/></draw:frame></draw:a>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8-12T09:12:30</meta:creation-date>
    <dc:date>2015-04-20T14:17:57.89</dc:date>
    <dc:language>fr-FR</dc:language>
    <meta:editing-cycles>14</meta:editing-cycles>
    <meta:editing-duration>PT24M59S</meta:editing-duration>
    <dc:creator>Pierre Troulet</dc:creator>
    <meta:document-statistic meta:table-count="1" meta:image-count="1" meta:object-count="0" meta:page-count="2" meta:paragraph-count="7" meta:word-count="25" meta:character-count="156"/>
    <meta:user-defined meta:name="Info 1"/>
    <meta:user-defined meta:name="Info 2"/>
    <meta:user-defined meta:name="Info 3"/>
    <meta:user-defined meta:name="Info 4"/>
  </office:meta>
</office:document-meta>
</file>